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30<text:span text:style-name="T17">.01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1853580458088720000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профилисаних ножева за дробилицу </text:span></text:span><text:span text:style-name="Default_20_Paragraph_20_Font"><text:span text:style-name="T16">DUP 500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5">07.02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847998002487529978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1-30T08:00:12.19</dc:date>
    <meta:print-date>2025-01-30T07:59:36.20</meta:print-date>
    <meta:editing-cycles>79</meta:editing-cycles>
    <meta:editing-duration>PT9H8M12S</meta:editing-duration>
    <meta:document-statistic meta:table-count="1" meta:image-count="2" meta:object-count="0" meta:page-count="2" meta:paragraph-count="42" meta:word-count="334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